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6pt" style:font-size-asian="96pt" style:font-size-complex="96pt"/>
    </style:style>
    <style:style style:name="P3" style:family="paragraph" style:parent-style-name="Standard">
      <style:paragraph-properties fo:text-align="end" style:justify-single-word="false"/>
      <style:text-properties style:font-name="Verdana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fo:color="#0000ff" style:font-name="Arial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fo:color="#0000ff" style:font-name="Arial" fo:font-size="20pt" style:font-size-asian="20pt" style:font-size-complex="20pt"/>
    </style:style>
    <style:style style:name="P7" style:family="paragraph" style:parent-style-name="Standard">
      <style:text-properties fo:color="#0000ff" style:font-name="Arial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" fo:font-size="14pt" style:font-size-asian="14pt" style:font-size-complex="14pt"/>
    </style:style>
    <style:style style:name="T1" style:family="text">
      <style:text-properties fo:color="#0000ff"/>
    </style:style>
    <style:style style:name="T2" style:family="text">
      <style:text-properties fo:color="#0000ff" fo:font-size="13pt" style:font-size-asian="13pt" style:font-size-complex="13pt"/>
    </style:style>
    <style:style style:name="T3" style:family="text">
      <style:text-properties fo:font-variant="normal" fo:text-transform="none" fo:color="#0000ff" fo:font-size="13pt" fo:letter-spacing="normal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 <text:s/>15.5 2010</text:p>
      <text:p text:style-name="P2"><text:span text:style-name="T1">Onlinovka</text:span> </text:p>
      <text:p text:style-name="P5">tv program</text:p>
      <text:p text:style-name="P1"/>
      <text:p text:style-name="P6">začínáme ráno...</text:p>
      <text:p text:style-name="P8">8:00---------------------------------------------------------------------------------------rozjezd</text:p>
      <text:p text:style-name="P9">zpravodajství,sport,počasí,pohádka,soutěže,</text:p>
      <text:p text:style-name="P8">12:00--------------------------------------------------------------------------------dopo tuning</text:p>
      <text:p text:style-name="P9">učebna tančení </text:p>
      <text:p text:style-name="P7">14:00----------------------------------------------------------------Valerka tuning cvičebna</text:p>
      <text:p text:style-name="P9">nacvičování Valerka nacvičuje tančení jak to dopadne v pátek???</text:p>
      <text:p text:style-name="P8">17:00-------------------------------------------------------------------------odpolední zprávy</text:p>
      <text:p text:style-name="P9">zprávy před večerem</text:p>
      <text:p text:style-name="P8">18:00------------------------------------------------------------------------------cobra 11 XVI</text:p>
      <text:p text:style-name="P9">nekonečný seriál</text:p>
      <text:p text:style-name="P8">19:00-----------------------------------------------------------------------------------tv zprávy</text:p>
      <text:p text:style-name="P9">zprávy ,počasí ,sport HI-tech večerní zpravodajský program</text:p>
      <text:p text:style-name="P8">20:00----------------------------------------------------------------------------------comeback</text:p>
      <text:p text:style-name="P9">seriál který se nezastaví před ničím</text:p>
      <text:p text:style-name="P6">závěr večer...</text:p>
      <text:p text:style-name="P8"/>
      <text:p text:style-name="P8">20:45----------------------------------------------------------------------------------King Kong</text:p>
      <text:p text:style-name="P8"/>
      <text:p text:style-name="P6">kdy a jak vysíláme...</text:p>
      <text:p text:style-name="P6"/>
      <text:p text:style-name="P8">po---------------------------------------------------------------------------od 14:00 do 21:00</text:p>
      <text:p text:style-name="P8">út----------------------------------------------------------------------------od 14:00 do 21:00</text:p>
      <text:p text:style-name="P8">st-----------------------------------------------------------------------------od 14:00 do21:00</text:p>
      <text:p text:style-name="P8">čt-----------------------------------------------------------------------------od 14:00 do21:00</text:p>
      <text:p text:style-name="P8">pá----------------------------------------------------------------------------od 14:00 do21:00</text:p>
      <text:p text:style-name="P8">so------------------------------------------------------------------------------od 8:00 do22:00</text:p>
      <text:p text:style-name="P8">ne------------------------------------------------------------------------------NEVYSÍLÁME!!!</text:p>
      <text:p text:style-name="P8"/>
      <text:p text:style-name="P8"/>
      <text:p text:style-name="P8"/>
      <text:p text:style-name="P4"><text:span text:style-name="T2">onlinovka </text:span><text:span text:style-name="T3">©</text:span> <text:span text:style-name="T2">2009 všechna práva vyhraz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8T17:41:54.12</meta:creation-date>
    <dc:date>2010-05-08T18:59:03.59</dc:date>
    <meta:editing-duration>PT00H04M11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29" meta:word-count="102" meta:character-count="1798"/>
    <meta:user-defined meta:name="Informace 1"/>
    <meta:user-defined meta:name="Informace 2"/>
    <meta:user-defined meta:name="Informace 3"/>
    <meta:user-defined meta:name="Informace 4"/>
  </office:meta>
</office:document-meta>
</file>